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Safeguarding report qual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afeguarding report qual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ffect of data revision in comparative figures environmental valu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31 December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subtotal-">
            <text:p>
        <text:span text:style-name="strong-first-left-bottom-subtotal-">Scope 3 GHG emission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Outsourced transport by air before data revision</text:p>
          </table:table-cell>
          <table:table-cell office:value-type="float" table:style-name="right-bottom-n-" office:value="56"/>
          <table:table-cell office:value-type="float" table:style-name="right-bottom-n-" office:value="49"/>
          <table:table-cell office:value-type="float" table:style-name="right-bottom-n-" office:value="46"/>
          <table:table-cell office:value-type="float" table:style-name="right-bottom-n-" office:value="44"/>
        </table:table-row>
        <table:table-row table:style-name="ro1">
          <table:table-cell office:value-type="string" table:style-name="lastrow-first-left-bottom-">
            <text:p>Outsourced transport by air after data revision</text:p>
          </table:table-cell>
          <table:table-cell office:value-type="float" table:style-name="lastrow-right-bottom-n-" office:value="41"/>
          <table:table-cell office:value-type="float" table:style-name="lastrow-right-bottom-n-" office:value="35"/>
          <table:table-cell office:value-type="float" table:style-name="lastrow-right-bottom-n-" office:value="34"/>
          <table:table-cell office:value-type="float" table:style-name="lastrow-right-bottom-n-" office:value="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23:37:42Z</meta:creation-date>
    <dc:creator>UNKNOWN: PUBLIC</dc:creator>
    <dc:title>PostNL Annual Report 2022 - Safeguarding report quality</dc:title>
    <dc:language>en-gb</dc:language>
  </office:meta>
</office:document-meta>
</file>